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OldStyle" svg:font-family="BookmanOldStyle" style:font-pitch="variable"/>
    <style:font-face style:name="BookmanOldStyle-Bold" svg:font-family="BookmanOldStyle-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" svg:font-family="SymbolMT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64f21"/>
    </style:style>
    <style:style style:name="P2" style:family="paragraph" style:parent-style-name="Standard">
      <style:paragraph-properties fo:text-align="start" style:justify-single-word="false"/>
      <style:text-properties officeooo:rsid="00064f21" officeooo:paragraph-rsid="00064f21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073e35"/>
    </style:style>
    <style:style style:name="T1" style:family="text">
      <style:text-properties style:font-name="BookmanOldStyle" fo:font-size="10pt" style:font-size-asian="10pt"/>
    </style:style>
    <style:style style:name="T2" style:family="text">
      <style:text-properties style:font-name="BookmanOldStyle" fo:font-size="11pt" style:font-size-asian="11pt"/>
    </style:style>
    <style:style style:name="T3" style:family="text">
      <style:text-properties style:font-name="BookmanOldStyle" fo:font-size="10pt" officeooo:rsid="0005b81a" style:font-size-asian="10pt"/>
    </style:style>
    <style:style style:name="T4" style:family="text">
      <style:text-properties style:font-name="BookmanOldStyle" fo:font-size="10pt" officeooo:rsid="00064f21" style:font-size-asian="10pt"/>
    </style:style>
    <style:style style:name="T5" style:family="text">
      <style:text-properties style:font-name="BookmanOldStyle" fo:font-size="10pt" officeooo:rsid="000cd18a" style:font-size-asian="10pt"/>
    </style:style>
    <style:style style:name="T6" style:family="text">
      <style:text-properties style:font-name="BookmanOldStyle-Bold" fo:font-size="10pt" fo:font-weight="bold" style:font-size-asian="10pt" style:font-weight-asian="bold"/>
    </style:style>
    <style:style style:name="T7" style:family="text">
      <style:text-properties style:font-name="BookmanOldStyle" fo:font-size="10pt" officeooo:rsid="000baaee" style:font-size-asian="10pt"/>
    </style:style>
    <style:style style:name="T8" style:family="text">
      <style:text-properties style:font-name="BookmanOldStyle" fo:font-size="10pt" officeooo:rsid="00073e35" style:font-size-asian="10pt"/>
    </style:style>
    <style:style style:name="T9" style:family="text">
      <style:text-properties style:font-name="BookmanOldStyle" fo:font-size="10pt" fo:background-color="transparent" loext:char-shading-value="0" style:font-size-asian="10pt"/>
    </style:style>
    <style:style style:name="T10" style:family="text">
      <style:text-properties style:font-name="BookmanOldStyle" fo:font-size="10pt" officeooo:rsid="000d9f39" fo:background-color="transparent" loext:char-shading-value="0" style:font-size-asian="10pt"/>
    </style:style>
    <style:style style:name="T11" style:family="text">
      <style:text-properties style:font-name="SymbolMT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 text:c="88"/>All'</text:span><text:span text:style-name="T1">Azienda Speciale</text:span><text:span text:style-name="T3"> “</text:span><text:span text:style-name="T4">Multiservizi” </text:span></text:p>
      <text:p text:style-name="P1" loext:marker-style-name="T1"><text:span text:style-name="T4"><text:s text:c="97"/>del Comune di Taibon <text:s text:c="2"/>Agordino</text:span></text:p>
      <text:p text:style-name="P2" loext:marker-style-name="T1"><text:span text:style-name="T1"><text:s text:c="97"/>Piazzale IV Novembre,1</text:span></text:p>
      <text:p text:style-name="P3" loext:marker-style-name="T1"><text:span text:style-name="T1"><text:s text:c="97"/>3202</text:span><text:span text:style-name="T4">7</text:span><text:span text:style-name="T1"> </text:span><text:span text:style-name="T4">Taibon Agordino</text:span><text:span text:style-name="T1"> </text:span><text:span text:style-name="T5">(</text:span><text:span text:style-name="T1">BL</text:span><text:span text:style-name="T5">)</text:span></text:p>
      <text:p text:style-name="P3" loext:marker-style-name="T1"><text:span text:style-name="T1"><text:s/></text:span></text:p>
      <text:p text:style-name="P3" loext:marker-style-name="T1"><text:span text:style-name="T1">Il/La.......sottoscritt….(cognome)……….......................….........(nome)...........................................................</text:span><text:span text:style-name="T1"/></text:p>
      <text:p text:style-name="P3" loext:marker-style-name="T1"><text:span text:style-name="T1">Codice Fiscale .................................................................…nato/a a..............………................ prov. ……</text:span><text:span text:style-name="T1"/></text:p>
      <text:p text:style-name="P3" loext:marker-style-name="T1"><text:span text:style-name="T1">il …………………………….residente a ………………….................………….. prov. ……..</text:span><text:span text:style-name="T1"/></text:p>
      <text:p text:style-name="P3" loext:marker-style-name="T1"><text:span text:style-name="T1">in Via …………........................................................ n.……., c.a.p. ……………….</text:span><text:span text:style-name="T1"/></text:p>
      <text:p text:style-name="P3" loext:marker-style-name="T1"><text:span text:style-name="T1">tel. ............…..................................... cittadinanza……..................…….......................….</text:span><text:span text:style-name="T1"/></text:p>
      <text:p text:style-name="P3" loext:marker-style-name="T1"><text:span text:style-name="T1">e-mail………………............................................ PEC……………….........................................… </text:span></text:p>
      <text:p text:style-name="P3" loext:marker-style-name="T1"><text:span text:style-name="T1"/></text:p>
      <text:p text:style-name="P3" loext:marker-style-name="T6"><text:span text:style-name="T6"><text:s text:c="83"/>CHIEDE</text:span><text:span text:style-name="T6"/></text:p>
      <text:p text:style-name="P3" loext:marker-style-name="T1"><text:span text:style-name="T1">di essere ammesso/a a partecipare alla selezione pubblica </text:span><text:span text:style-name="T7">per la formazione di una graduatoria per assunzione a tempo </text:span></text:p>
      <text:p text:style-name="P3" loext:marker-style-name="T1"><text:span text:style-name="T1">indeterminato e </text:span><text:span text:style-name="T7">determinato</text:span><text:span text:style-name="T1">) nel profilo di FARMACISTA COLLABORATORE, 1° livello CCNL</text:span></text:p>
      <text:p text:style-name="P3" loext:marker-style-name="T1"><text:span text:style-name="T1">per i dipendenti delle imprese gestite o partecipate dagli enti locali, esercenti farmacia, parafarmacie,</text:span><text:span text:style-name="T1"/></text:p>
      <text:p text:style-name="P4" loext:marker-style-name="T1"><text:span text:style-name="T1">magazzini farmaceutici all'ingrosso, laboratori farmaceutici.</text:span></text:p>
      <text:p text:style-name="P4" loext:marker-style-name="T1"><text:span text:style-name="T1"/></text:p>
      <text:p text:style-name="P4" loext:marker-style-name="T1"><text:span text:style-name="T1"><text:s/></text:span><text:span text:style-name="T8">A</text:span><text:span text:style-name="T1">vviso di selezione Prot. n.</text:span><text:span text:style-name="T9"> </text:span><text:span text:style-name="T10">20</text:span><text:span text:style-name="T9"> </text:span><text:span text:style-name="T1">del <text:s/></text:span><text:span text:style-name="T10">10 novembre 2025. </text:span></text:p>
      <text:p text:style-name="P3" loext:marker-style-name="T1"><text:span text:style-name="T1"/></text:p>
      <text:p text:style-name="P3" loext:marker-style-name="T1"><text:span text:style-name="T1">A tal fine, consapevole delle sanzioni penali in caso di falsità in atti e dichiarazioni mendaci previste</text:span><text:span text:style-name="T1"/></text:p>
      <text:p text:style-name="P3" loext:marker-style-name="T1"><text:span text:style-name="T1">dall’art. 76 D.P.R. 445/2000, nonché della decadenza dei benefici prodotti dai provvedimenti emanati sulla</text:span><text:span text:style-name="T1"/></text:p>
      <text:p text:style-name="P3" loext:marker-style-name="T1"><text:span text:style-name="T1">base di dichiarazioni non veritiere ai sensi dell’art.75 D.P.R. 445/2000, dichiara:</text:span></text:p>
      <text:p text:style-name="P3" loext:marker-style-name="T1"><text:span text:style-name="T1"/></text:p>
      <text:p text:style-name="P3" loext:marker-style-name="T1"><text:span text:style-name="T11"> </text:span><text:span text:style-name="T1">di avere preso visione del bando di selezione, di accettarne le condizioni e di essere in possesso dei</text:span></text:p>
      <text:p text:style-name="P3" loext:marker-style-name="T1"><text:span text:style-name="T1">requisiti indicati nell’art. 3 del medesimo;</text:span></text:p>
      <text:p text:style-name="P3" loext:marker-style-name="T1"><text:span text:style-name="T1"/></text:p>
      <text:p text:style-name="P3" loext:marker-style-name="T1"><text:span text:style-name="T11"> </text:span><text:span text:style-name="T1">di non aver riportato condanne penali (se si, indicare quali);</text:span></text:p>
      <text:p text:style-name="P3" loext:marker-style-name="T1"><text:span text:style-name="T1"/></text:p>
      <text:p text:style-name="P3" loext:marker-style-name="T1"><text:span text:style-name="T11"> </text:span><text:span text:style-name="T1">di godere dei diritti civili e politici;</text:span></text:p>
      <text:p text:style-name="P3" loext:marker-style-name="T1"><text:span text:style-name="T1"/></text:p>
      <text:p text:style-name="P3" loext:marker-style-name="T1"><text:span text:style-name="T11"> </text:span><text:span text:style-name="T1">di non essere stato licenziato, dispensato e/o destituito dall’impiego presso una pubblica</text:span></text:p>
      <text:p text:style-name="P3" loext:marker-style-name="T1"><text:span text:style-name="T1">amministrazione;</text:span></text:p>
      <text:p text:style-name="P3" loext:marker-style-name="T1"><text:span text:style-name="T1"/></text:p>
      <text:p text:style-name="P3" loext:marker-style-name="T1"><text:span text:style-name="T11"> </text:span><text:span text:style-name="T1">di essere in possesso del seguente titolo di studio ……........................…................</text:span></text:p>
      <text:p text:style-name="P3" loext:marker-style-name="T1"><text:span text:style-name="T1">…...............................……………, conseguito presso ……...........................…….................</text:span><text:span text:style-name="T1"/></text:p>
      <text:p text:style-name="P3" loext:marker-style-name="T1"><text:span text:style-name="T1">…...............……… nell'anno ......................…</text:span></text:p>
      <text:p text:style-name="P3" loext:marker-style-name="T1"><text:span text:style-name="T1"/></text:p>
      <text:p text:style-name="P3" loext:marker-style-name="T1"><text:span text:style-name="T11"> </text:span><text:span text:style-name="T1">di essere iscritto all’albo dell’ordine dei farmacisti di ….................................................... ;</text:span></text:p>
      <text:p text:style-name="P3" loext:marker-style-name="T1"><text:span text:style-name="T1"/></text:p>
      <text:p text:style-name="P3" loext:marker-style-name="T1"><text:span text:style-name="T11"> </text:span><text:span text:style-name="T1">di essere in possesso delle patenti di guida cat B;</text:span></text:p>
      <text:p text:style-name="P3" loext:marker-style-name="T1"><text:span text:style-name="T11"> </text:span><text:span text:style-name="T1">di accettare le regole previste dal bando di selezione in oggetto;</text:span></text:p>
      <text:p text:style-name="P3" loext:marker-style-name="T1"><text:span text:style-name="T1"/></text:p>
      <text:p text:style-name="P3" loext:marker-style-name="T1"><text:span text:style-name="T11"> </text:span><text:span text:style-name="T1">di essere a conoscenza di quanto previsto dal bando in tema di diario e sede delle prove d’esame;</text:span></text:p>
      <text:p text:style-name="P3" loext:marker-style-name="T1"><text:span text:style-name="T1"/></text:p>
      <text:p text:style-name="P3" loext:marker-style-name="T6"><text:span text:style-name="T6">Chiede che ogni comunicazione relativa al concorso venga inviata al seguente indirizzo (anche</text:span><text:span text:style-name="T6"/></text:p>
      <text:p text:style-name="P3" loext:marker-style-name="T6"><text:span text:style-name="T6">mail o PEC):</text:span><text:span text:style-name="T6"/></text:p>
      <text:p text:style-name="P3" loext:marker-style-name="T6"><text:span text:style-name="T6">___________________________________________________________________________________________</text:span></text:p>
      <text:p text:style-name="P3" loext:marker-style-name="T6"><text:span text:style-name="T6"/></text:p>
      <text:p text:style-name="P3" loext:marker-style-name="T6"><text:span text:style-name="T6">Allegati in formato pdf:</text:span><text:span text:style-name="T6"/></text:p>
      <text:p text:style-name="P3" loext:marker-style-name="T6"><text:span text:style-name="T11"> </text:span><text:span text:style-name="T6">Fotocopia fronte/retro del documento d’identità</text:span></text:p>
      <text:p text:style-name="P3" loext:marker-style-name="T6"><text:span text:style-name="T11"> </text:span><text:span text:style-name="T6">Curriculum formativo e professionale</text:span></text:p>
      <text:p text:style-name="P3" loext:marker-style-name="T6"><text:span text:style-name="T11"> </text:span><text:span text:style-name="T6">Informativa sulla privacy</text:span></text:p>
      <text:p text:style-name="P3" loext:marker-style-name="T6"><text:span text:style-name="T11"> </text:span><text:span text:style-name="T6">_________________________</text:span></text:p>
      <text:p text:style-name="P3" loext:marker-style-name="T6"><text:span text:style-name="T6"/></text:p>
      <text:p text:style-name="P3" loext:marker-style-name="T1"><text:span text:style-name="T1">Data ____________________________</text:span><text:span text:style-name="T1"/></text:p>
      <text:p text:style-name="P3" loext:marker-style-name="T1"><text:span text:style-name="T1"><text:s text:c="116"/>Firma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OldStyle" svg:font-family="BookmanOldStyle" style:font-pitch="variable"/>
    <style:font-face style:name="BookmanOldStyle-Bold" svg:font-family="BookmanOldStyle-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" svg:font-family="SymbolM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8T15:42:26.674000000</meta:creation-date>
    <dc:date>2025-11-07T11:45:16.176000000</dc:date>
    <meta:editing-duration>PT10M23S</meta:editing-duration>
    <meta:editing-cycles>8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43" meta:word-count="310" meta:character-count="3450" meta:non-whitespace-character-count="2595"/>
  </office:meta>
</office:document-meta>
</file>